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6_fi139" style:family="paragraph" style:parent-style-name="s16">
      <style:paragraph-properties fo:text-indent="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24 апреля 2014 г. N 368
"Об утверждении Правил предоставления антимонопольным органом согласия на изменение условий концессионного соглашения"</text:h>
      <text:section text:style-name="s52" text:name="s52">
        <text:p text:style-name="s52header">С изменениями и дополнениями от:</text:p>
        <text:p text:style-name="s52">28 апреля 2015 г., 15 ноября 2016 г., 3 июня 2019 г., 31 декабря 2021 г., 23 марта, 30 мая, 23 июня 2022 г.</text:p>
      </text:section>
      <text:section text:style-name="s9" text:name="s9">
        <text:p text:style-name="s9header">ГАРАНТ:</text:p>
        <text:p text:style-name="s9">Настоящий документ включен в <text:a xlink:type="simple" xlink:href="http://garant.admlr.lipetsk.ru/document/redirect/400170320/10500">перечень</text:a> НПА, на которые не распространяется требование об отмене с 1 января 2021 г., установленное <text:a xlink:type="simple" xlink:href="http://garant.admlr.lipetsk.ru/document/redirect/74449388/151">Федеральным законом</text:a> от 31 июля 2020 г. N 247-ФЗ. Соблюдение обязательных требований, содержащихся в настоящем документе, оценивается при осуществлении государственного контроля (надзора), их несоблюдение может являться основанием для привлечения к административной ответственности </text:p>
      </text:section>
      <text:section text:style-name="s22" text:name="s22">
        <text:p text:style-name="s22header">Информация об изменениях:</text:p>
        <text:p text:style-name="s22"><text:bookmark text:name="anchor100"/><text:a xlink:type="simple" xlink:href="http://garant.admlr.lipetsk.ru/document/redirect/71000850/1001">Постановлением</text:a> Правительства РФ от 28 апреля 2015 г. N 406 преамбула изложена в новой редакции</text:p>
        <text:p text:style-name="s22"><text:a xlink:type="simple" xlink:href="http://garant.admlr.lipetsk.ru/document/redirect/57503892/100">См. текст преамбулы в предыдущей редакции</text:a></text:p>
      </text:section>
      <text:p text:style-name="s1">В соответствии с <text:a xlink:type="simple" xlink:href="http://garant.admlr.lipetsk.ru/document/redirect/12141176/1332">Федеральным законом</text:a> "О концессионных соглашениях" Правительство Российской Федерации постановляет:</text:p>
      <text:p text:style-name="s1"><text:bookmark text:name="anchor111"/>Утвердить прилагаемые <text:a xlink:type="simple" xlink:href="#anchor1000">Правила</text:a> предоставления антимонопольным органом согласия на изменение условий концессионного соглашения.</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p text:style-name="s1">Москва</text:p>
      <text:p text:style-name="s16_fi139">24 апреля 2014 г. N 368</text:p>
      <text:p text:style-name="s1"/>
      <text:h text:outline-level="1" text:style-name="s3"><text:bookmark text:name="anchor1000"/>Правила
предоставления антимонопольным органом согласия на изменение условий концессионного соглашения
(утв. <text:a xlink:type="simple" xlink:href="#anchor0">постановлением</text:a> Правительства РФ от 24 апреля 2014 г. N 368)</text:h>
      <text:section text:style-name="s52" text:name="s52">
        <text:p text:style-name="s52header">С изменениями и дополнениями от:</text:p>
        <text:p text:style-name="s52">28 апреля 2015 г., 15 ноября 2016 г., 3 июня 2019 г., 31 декабря 2021 г., 23 марта, 30 мая, 23 июня 2022 г.</text:p>
      </text:section>
      <text:section text:style-name="s9" text:name="s9">
        <text:p text:style-name="s9header">ГАРАНТ:</text:p>
        <text:p text:style-name="s9">В 2023 - 2027 гг. получение согласия антимонопольного органа на изменение условий концессионного соглашения осуществляется с учетом особенностей, установленных <text:a xlink:type="simple" xlink:href="http://garant.admlr.lipetsk.ru/document/redirect/405926703/2">постановлением</text:a> Правительства РФ от 8 декабря 2022 г. N 2253</text:p>
      </text:section>
      <text:section text:style-name="s22" text:name="s22">
        <text:p text:style-name="s22header">Информация об изменениях:</text:p>
        <text:p text:style-name="s22"><text:bookmark text:name="anchor1"/>Пункт 1 изменен с 14 июня 2019 г. - <text:a xlink:type="simple" xlink:href="http://garant.admlr.lipetsk.ru/document/redirect/72261544/1001">Постановление</text:a> Правительства России от 3 июня 2019 г. N 708</text:p>
        <text:p text:style-name="s22"><text:a xlink:type="simple" xlink:href="http://garant.admlr.lipetsk.ru/document/redirect/77681523/1">См. предыдущую редакцию</text:a></text:p>
      </text:section>
      <text:p text:style-name="s1">1. Настоящие Правила определяют основания, по которым могут быть изменены существенные условия концессионного соглашения, в том числе основания, по которым может быть продлен срок действия концессионного соглашения, и порядок согласования антимонопольным органом таких изменений, в том числе продления срока действия концессионного соглашения, а также устанавливают порядок и условия получения согласия антимонопольного органа для изменения условий концессионного соглашения, объектом которого являются объекты теплоснабжения, централизованные системы горячего водоснабжения, холодного водоснабжения и (или) водоотведения, отдельные объекты таких систем, в случаях, предусмотренных <text:a xlink:type="simple" xlink:href="http://garant.admlr.lipetsk.ru/document/redirect/12141176/430">статьей 43</text:a> Федерального закона "О концессионных соглашениях" (далее - согласование изменений условий концессионного соглашения).</text:p>
      <text:section text:style-name="s22" text:name="s22">
        <text:p text:style-name="s22header">Информация об изменениях:</text:p>
        <text:p text:style-name="s22"><text:bookmark text:name="anchor2"/><text:a xlink:type="simple" xlink:href="http://garant.admlr.lipetsk.ru/document/redirect/71000850/1021">Постановлением</text:a> Правительства РФ от 28 апреля 2015 г. N 406 пункт 2 изложен в новой редакции</text:p>
        <text:p text:style-name="s22"><text:a xlink:type="simple" xlink:href="http://garant.admlr.lipetsk.ru/document/redirect/57503892/2">См. текст пункта в предыдущей редакции</text:a></text:p>
      </text:section>
      <text:p text:style-name="s1">2. Согласование изменений условий концессионного соглашения осуществляется при наличии следующих оснований:</text:p>
      <text:p text:style-name="s1"><text:bookmark text:name="anchor21"/>а) возникновение обстоятельств непреодолимой силы;</text:p>
      <text:p text:style-name="s1"><text:bookmark text:name="anchor22"/>б) вступление в силу нормативных правовых актов Российской Федерации, субъектов Российской Федерации, органов местного самоуправления, в связи с которыми:</text:p>
      <text:p text:style-name="s1">стороны концессионного соглашения оказываются неспособными выполнить принятые на себя обязательства;</text:p>
      <text:p text:style-name="s1">ухудшается положение концессионера по сравнению с тем положением, в котором он находился на момент заключения концессионного соглашения, в результате чего концессионер в значительной степени лишается того, на что был вправе рассчитывать при заключении концессионного соглашения, в том числе в связи с увеличением совокупной налоговой нагрузки, установлением режима запретов и ограничений в отношении концессионера;</text:p>
      <text:p text:style-name="s1"><text:bookmark text:name="anchor23"/>в) вступление в законную силу решения суда или федерального антимонопольного органа, которым установлена невозможность исполнения концессионером или концедентом установленных концессионным соглашением обязательств вследствие решений, действий (бездействия) государственных органов, органов местного самоуправления и (или) их должностных лиц;</text:p>
      <text:section text:style-name="s22" text:name="s22">
        <text:p text:style-name="s22header">Информация об изменениях:</text:p>
        <text:p text:style-name="s22"><text:bookmark text:name="anchor24"/>Подпункт "г" изменен с 14 июня 2019 г. - <text:a xlink:type="simple" xlink:href="http://garant.admlr.lipetsk.ru/document/redirect/72261544/10021">Постановление</text:a> Правительства России от 3 июня 2019 г. N 708</text:p>
        <text:p text:style-name="s22"><text:a xlink:type="simple" xlink:href="http://garant.admlr.lipetsk.ru/document/redirect/77681523/24">См. предыдущую редакцию</text:a></text:p>
      </text:section>
      <text:p text:style-name="s1">г) утверждение схем теплоснабжения, водоснабжения, водоотведения или внесение изменений в схемы теплоснабжения, водоснабжения, водоотведения, утвержденные в установленном порядке, в связи с которыми стороны оказываются не способными выполнить принятые обязательства (в случае если предметом концессионного соглашения являются объекты теплоснабжения, централизованные системы горячего водоснабжения, холодного водоснабжения и (или) водоотведения, отдельные объекты таких систем);</text:p>
      <text:p text:style-name="s1"><text:bookmark text:name="anchor25"/>д) установление регулируемых цен (тарифов), надбавок к ценам (тарифам), по которым концессионер предоставляет потребителям товары, работы, услуги, с применением долгосрочных параметров регулирования деятельности концессионера, которые не соответствуют таким параметрам, предусмотренным концессионным соглашением;</text:p>
      <text:section text:style-name="s22" text:name="s22">
        <text:p text:style-name="s22header">Информация об изменениях:</text:p>
        <text:p text:style-name="s22"><text:bookmark text:name="anchor26"/>Пункт 2 дополнен подпунктом "е" с 14 июня 2019 г. - <text:a xlink:type="simple" xlink:href="http://garant.admlr.lipetsk.ru/document/redirect/72261544/10022">Постановление</text:a> Правительства России от 3 июня 2019 г. N 708</text:p>
      </text:section>
      <text:p text:style-name="s1">е) выявление в соответствии с <text:a xlink:type="simple" xlink:href="http://garant.admlr.lipetsk.ru/document/redirect/12141176/5005">частью 5 статьи 51</text:a> Федерального закона "О концессионных соглашениях" в течение срока реализации концессионного соглашения технологически и функционально связанных с объектами теплоснабжения, централизованными системами горячего водоснабжения, холодного водоснабжения и (или) водоотведения, отдельными объектами таких систем бесхозяйных объектов теплоснабжения, централизованных систем горячего водоснабжения, холодного водоснабжения и (или) водоотведения, являющихся частью относящихся к объекту концессионного соглашения систем теплоснабжения, систем водоснабжения и (или) водоотведения;</text:p>
      <text:section text:style-name="s22" text:name="s22">
        <text:p text:style-name="s22header">Информация об изменениях:</text:p>
        <text:p text:style-name="s22"><text:bookmark text:name="anchor27"/>Пункт 2 дополнен подпунктом "ж" с 14 июня 2019 г. - <text:a xlink:type="simple" xlink:href="http://garant.admlr.lipetsk.ru/document/redirect/72261544/10022">Постановление</text:a> Правительства России от 3 июня 2019 г. N 708</text:p>
      </text:section>
      <text:p text:style-name="s1">ж) выявление в соответствии с <text:a xlink:type="simple" xlink:href="http://garant.admlr.lipetsk.ru/document/redirect/12141176/5006">частью 6 статьи 51</text:a> Федерального закона "О концессионных соглашениях" в течение срока реализации концессионного соглашения технологически связанных с объектами теплоснабжения, централизованными системами горячего водоснабжения, холодного водоснабжения и (или) водоотведения, отдельными объектами таких систем бесхозяйных объектов теплоснабжения, централизованных систем горячего водоснабжения, холодного водоснабжения и (или) водоотведения, являющихся частью относящихся к объекту концессионного соглашения систем теплоснабжения, систем водоснабжения и (или) водоотведения;</text:p>
      <text:section text:style-name="s22" text:name="s22">
        <text:p text:style-name="s22header">Информация об изменениях:</text:p>
        <text:p text:style-name="s22"><text:bookmark text:name="anchor28"/>Пункт 2 дополнен подпунктом "з" с 14 июня 2019 г. - <text:a xlink:type="simple" xlink:href="http://garant.admlr.lipetsk.ru/document/redirect/72261544/10022">Постановление</text:a> Правительства России от 3 июня 2019 г. N 708</text:p>
      </text:section>
      <text:p text:style-name="s1">з) вывод в течение срока реализации концессионного соглашения объектов теплоснабжения, централизованных систем горячего водоснабжения, холодного водоснабжения и (или) водоотведения, отдельных объектов таких систем, являющихся объектом концессионного соглашения или входящих в состав объекта концессионного соглашения, из эксплуатации в случае, если такой вывод ранее не был предусмотрен условиями концессионного соглашения;</text:p>
      <text:section text:style-name="s22" text:name="s22">
        <text:p text:style-name="s22header">Информация об изменениях:</text:p>
        <text:p text:style-name="s22"><text:bookmark text:name="anchor29"/>Пункт 2 дополнен подпунктом "и" с 14 июня 2019 г. - <text:a xlink:type="simple" xlink:href="http://garant.admlr.lipetsk.ru/document/redirect/72261544/10022">Постановление</text:a> Правительства России от 3 июня 2019 г. N 708</text:p>
      </text:section>
      <text:p text:style-name="s1">и) осуществление возмещения фактически понесенных расходов концессионера в соответствии с порядком, указанным в <text:a xlink:type="simple" xlink:href="http://garant.admlr.lipetsk.ru/document/redirect/12141176/4215">пункте 5 части 1 статьи 42</text:a> Федерального закона "О концессионных соглашениях", при соблюдении условия, предусмотренного <text:a xlink:type="simple" xlink:href="http://garant.admlr.lipetsk.ru/document/redirect/12141176/422">частью 2</text:a> указанной статьи Федерального закона "О концессионных соглашениях";</text:p>
      <text:section text:style-name="s22" text:name="s22">
        <text:p text:style-name="s22header">Информация об изменениях:</text:p>
        <text:p text:style-name="s22"><text:bookmark text:name="anchor210"/>Подпункт "к" изменен с 3 июля 2022 г. - <text:a xlink:type="simple" xlink:href="http://garant.admlr.lipetsk.ru/document/redirect/404886861/1021">Постановление</text:a> Правительства России от 23 июня 2022 г. N 1126</text:p>
        <text:p text:style-name="s22"><text:a xlink:type="simple" xlink:href="http://garant.admlr.lipetsk.ru/document/redirect/76803610/210">См. предыдущую редакцию</text:a></text:p>
      </text:section>
      <text:p text:style-name="s1">к) существенное изменение обстоятельств, из которых стороны концессионного соглашения исходили при его заключении;</text:p>
      <text:section text:style-name="s22" text:name="s22">
        <text:p text:style-name="s22header">Информация об изменениях:</text:p>
        <text:p text:style-name="s22"><text:bookmark text:name="anchor211"/>Пункт 2 дополнен подпунктом "л" с 9 июня 2022 г. - <text:a xlink:type="simple" xlink:href="http://garant.admlr.lipetsk.ru/document/redirect/404780111/10031">Постановление</text:a> Правительства России от 30 мая 2022 г. N 988</text:p>
      </text:section>
      <text:p text:style-name="s1">л) создание в течение срока реализации концессионного соглашения новых объектов теплоснабжения, централизованных систем горячего водоснабжения, холодного водоснабжения и (или) водоотведения, отдельных объектов таких систем, указанных в <text:a xlink:type="simple" xlink:href="http://garant.admlr.lipetsk.ru/document/redirect/12141176/5007">части 7 статьи 51</text:a> Федерального закона "О концессионных соглашениях", технологически связанных с объектами теплоснабжения, централизованными системами горячего водоснабжения, холодного водоснабжения и (или) водоотведения, отдельными объектами таких систем, являющимися объектом концессионного соглашения.</text:p>
      <text:section text:style-name="s22" text:name="s22">
        <text:p text:style-name="s22header">Информация об изменениях:</text:p>
        <text:p text:style-name="s22"><text:bookmark text:name="anchor3"/><text:a xlink:type="simple" xlink:href="http://garant.admlr.lipetsk.ru/document/redirect/71000850/1022">Постановлением</text:a> Правительства РФ от 28 апреля 2015 г. N 406 в пункт 3 внесены изменения</text:p>
        <text:p text:style-name="s22"><text:a xlink:type="simple" xlink:href="http://garant.admlr.lipetsk.ru/document/redirect/57503892/3">См. текст пункта в предыдущей редакции</text:a></text:p>
      </text:section>
      <text:p text:style-name="s1">3. В случае если концедентом по концессионному соглашению является Российская Федерация и условия концессионного соглашения изменяются на основании акта Правительства Российской Федерации, проект такого акта согласовывается с Федеральной антимонопольной службой в порядке, установленном <text:a xlink:type="simple" xlink:href="http://garant.admlr.lipetsk.ru/document/redirect/187076/1000">Регламентом</text:a> Правительства Российской Федерации, утвержденным <text:a xlink:type="simple" xlink:href="http://garant.admlr.lipetsk.ru/document/redirect/187076/0">постановлением</text:a> Правительства Российской Федерации от 1 июня 2004 г. N 260 "О Регламенте Правительства Российской Федерации и Положении об Аппарате Правительства Российской Федерации", и согласование изменений условий концессионного соглашения в соответствии с настоящими Правилами не требуется.</text:p>
      <text:p text:style-name="s1"><text:bookmark text:name="anchor32"/>В случае если объектом концессионного соглашения являются объекты теплоснабжения, централизованные системы горячего водоснабжения, холодного водоснабжения и (или) водоотведения, отдельные объекты таких систем и концедентом по этому концессионному соглашению является Российская Федерация, от имени которой выступает Правительство Российской Федерации или уполномоченный им федеральный орган исполнительной власти, заявление о согласовании изменений условий концессионного соглашения (далее - заявление) подлежит рассмотрению в Федеральной антимонопольной службе, за исключением случая, установленного <text:a xlink:type="simple" xlink:href="#anchor3">абзацем первым</text:a> настоящего пункта.</text:p>
      <text:section text:style-name="s22" text:name="s22">
        <text:p text:style-name="s22header">Информация об изменениях:</text:p>
        <text:p text:style-name="s22"><text:bookmark text:name="anchor4"/>Пункт 4 изменен с 3 июля 2022 г. - <text:a xlink:type="simple" xlink:href="http://garant.admlr.lipetsk.ru/document/redirect/404886861/1022">Постановление</text:a> Правительства России от 23 июня 2022 г. N 1126</text:p>
        <text:p text:style-name="s22"><text:a xlink:type="simple" xlink:href="http://garant.admlr.lipetsk.ru/document/redirect/76803610/4">См. предыдущую редакцию</text:a></text:p>
      </text:section>
      <text:p text:style-name="s1">4. В случае если концедентом по концессионному соглашению является субъект Российской Федерации, от имени которого выступает орган государственной власти субъекта Российской Федерации, либо муниципальное образование, от имени которого выступает орган местного самоуправления, заявление подлежит рассмотрению в территориальном органе Федеральной антимонопольной службы по месту нахождения концедента, за исключением случая, установленного <text:a xlink:type="simple" xlink:href="#anchor42">абзацем вторым</text:a> настоящего пункта.</text:p>
      <text:p text:style-name="s1"><text:bookmark text:name="anchor42"/>При согласовании изменений условий концессионного соглашения по основанию, предусмотренному <text:a xlink:type="simple" xlink:href="#anchor210">подпунктом "к" пункта 2</text:a> настоящих Правил, заявление подлежит рассмотрению Федеральной антимонопольной службой либо по поручению Службы ее территориальным органом в случае, если расходы концедента на создание и (или) реконструкцию объекта концессионного соглашения (объекта капитального строительства) в результате таких изменений превысят 1 млрд. рублей.</text:p>
      <text:p text:style-name="s1"><text:bookmark text:name="anchor5"/>5. Для согласования изменений условий концессионного соглашения заявитель (концедент или концессионер) предоставляет в антимонопольный орган:</text:p>
      <text:section text:style-name="s22" text:name="s22">
        <text:p text:style-name="s22header">Информация об изменениях:</text:p>
        <text:p text:style-name="s22"><text:bookmark text:name="anchor51"/><text:a xlink:type="simple" xlink:href="http://garant.admlr.lipetsk.ru/document/redirect/71000850/10241">Постановлением</text:a> Правительства РФ от 28 апреля 2015 г. N 406 подпункт "а" изложен в новой редакции</text:p>
        <text:p text:style-name="s22"><text:a xlink:type="simple" xlink:href="http://garant.admlr.lipetsk.ru/document/redirect/57503892/51">См. текст подпункта в предыдущей редакции</text:a></text:p>
      </text:section>
      <text:p text:style-name="s1">а) заявление (один экземпляр);</text:p>
      <text:p text:style-name="s1"><text:bookmark text:name="anchor52"/>б) текст изменений, предлагаемых к внесению в концессионное соглашение, согласованный концедентом и концессионером;</text:p>
      <text:section text:style-name="s22" text:name="s22">
        <text:p text:style-name="s22header">Информация об изменениях:</text:p>
        <text:p text:style-name="s22"><text:bookmark text:name="anchor53"/><text:a xlink:type="simple" xlink:href="http://garant.admlr.lipetsk.ru/document/redirect/71000850/10242">Постановлением</text:a> Правительства РФ от 28 апреля 2015 г. N 406 в подпункт "в" внесены изменения</text:p>
        <text:p text:style-name="s22"><text:a xlink:type="simple" xlink:href="http://garant.admlr.lipetsk.ru/document/redirect/57503892/53">См. текст подпункта в предыдущей редакции</text:a></text:p>
      </text:section>
      <text:p text:style-name="s1">в) обоснование необходимости изменения условий концессионного соглашения с приложением подтверждающих материалов и документов;</text:p>
      <text:p text:style-name="s1"><text:bookmark text:name="anchor54"/>г) решение концедента о заключении концессионного соглашения;</text:p>
      <text:p text:style-name="s1"><text:bookmark text:name="anchor55"/>д) концессионное соглашение;</text:p>
      <text:section text:style-name="s22" text:name="s22">
        <text:p text:style-name="s22header">Информация об изменениях:</text:p>
        <text:p text:style-name="s22"><text:bookmark text:name="anchor56"/>Подпункт "е" изменен с 14 июня 2019 г. - <text:a xlink:type="simple" xlink:href="http://garant.admlr.lipetsk.ru/document/redirect/72261544/10031">Постановление</text:a> Правительства России от 3 июня 2019 г. N 708</text:p>
        <text:p text:style-name="s22"><text:a xlink:type="simple" xlink:href="http://garant.admlr.lipetsk.ru/document/redirect/77681523/56">См. предыдущую редакцию</text:a></text:p>
      </text:section>
      <text:p text:style-name="s1">е) конкурсную документацию и конкурсное предложение концессионера (в случае заключения концессионного соглашения путем проведения конкурса на право заключения концессионного соглашения);</text:p>
      <text:section text:style-name="s22" text:name="s22">
        <text:p text:style-name="s22header">Информация об изменениях:</text:p>
        <text:p text:style-name="s22"><text:bookmark text:name="anchor57"/>Подпункт "ж" изменен с 14 июня 2019 г. - <text:a xlink:type="simple" xlink:href="http://garant.admlr.lipetsk.ru/document/redirect/72261544/10031">Постановление</text:a> Правительства России от 3 июня 2019 г. N 708</text:p>
        <text:p text:style-name="s22"><text:a xlink:type="simple" xlink:href="http://garant.admlr.lipetsk.ru/document/redirect/77681523/57">См. предыдущую редакцию</text:a></text:p>
      </text:section>
      <text:p text:style-name="s1">ж) предложение о заключении концессионного соглашения (в случае заключения концессионного соглашения по инициативе потенциального инвестора);</text:p>
      <text:p text:style-name="s1"><text:bookmark text:name="anchor58"/>з) предварительное согласие органа исполнительной власти или органа местного самоуправления, осуществляющих регулирование цен (тарифов) в соответствии с законодательством Российской Федерации в сфере регулирования цен (тарифов), полученное в порядке, установленном нормативными правовыми актами Российской Федерации в области регулирования тарифов в сфере теплоснабжения, водоснабжения и водоотведения, - в случае, если согласие испрашивается на изменение значения долгосрочных параметров регулирования деятельности концессионера (долгосрочных параметров регулирования тарифов, определенных в соответствии с нормативными правовыми актами Российской Федерации в сфере водоснабжения и водоотведения или долгосрочных параметров государственного регулирования цен (тарифов) в сфере теплоснабжения, определенных в соответствии с нормативными правовыми актами Российской Федерации в сфере теплоснабжения);</text:p>
      <text:section text:style-name="s22" text:name="s22">
        <text:p text:style-name="s22header">Информация об изменениях:</text:p>
        <text:p text:style-name="s22"><text:bookmark text:name="anchor59"/>Пункт 5 дополнен подпунктом "и" с 14 июня 2019 г. - <text:a xlink:type="simple" xlink:href="http://garant.admlr.lipetsk.ru/document/redirect/72261544/10032">Постановление</text:a> Правительства России от 3 июня 2019 г. N 708</text:p>
      </text:section>
      <text:p text:style-name="s1">и) один или несколько договоров аренды, на основании которых у концессионера возникли права владения и (или) пользования имуществом, являющимся объектом концессионного соглашения;</text:p>
      <text:section text:style-name="s22" text:name="s22">
        <text:p text:style-name="s22header">Информация об изменениях:</text:p>
        <text:p text:style-name="s22"><text:bookmark text:name="anchor510"/>Подпункт "к" изменен с 3 июля 2022 г. - <text:a xlink:type="simple" xlink:href="http://garant.admlr.lipetsk.ru/document/redirect/404886861/1023">Постановление</text:a> Правительства России от 23 июня 2022 г. N 1126</text:p>
        <text:p text:style-name="s22"><text:a xlink:type="simple" xlink:href="http://garant.admlr.lipetsk.ru/document/redirect/76803610/510">См. предыдущую редакцию</text:a></text:p>
      </text:section>
      <text:p text:style-name="s1">к) положительное заключение повторной государственной экспертизы проектной документации объекта концессионного соглашения (объекта капитального строительства) о достоверности определения сметной стоимости строительства, предусмотренной <text:a xlink:type="simple" xlink:href="http://garant.admlr.lipetsk.ru/document/redirect/12152341/14515">пунктом 45<text:span text:style-name="upper"><text:span> 15</text:span></text:span></text:a> Положения об организации и проведении государственной экспертизы проектной документации и результатов инженерных изысканий, утвержденного <text:a xlink:type="simple" xlink:href="http://garant.admlr.lipetsk.ru/document/redirect/12152341/0">постановлением</text:a> Правительства Российской Федерации от 5 марта 2007 г. N 145 "О порядке организации и проведения государственной экспертизы проектной документации и результатов инженерных изысканий, - в том случае, если согласование изменений концессионного соглашения осуществляется в связи с увеличением в 2021 и 2022 годах цен на строительные ресурсы, подлежащие поставке и (или) использованию при исполнении такого соглашения.</text:p>
      <text:section text:style-name="s22" text:name="s22">
        <text:p text:style-name="s22header">Информация об изменениях:</text:p>
        <text:p text:style-name="s22"><text:bookmark text:name="anchor6"/><text:a xlink:type="simple" xlink:href="http://garant.admlr.lipetsk.ru/document/redirect/71000850/1025">Постановлением</text:a> Правительства РФ от 28 апреля 2015 г. N 406 в пункт 6 внесены изменения</text:p>
        <text:p text:style-name="s22"><text:a xlink:type="simple" xlink:href="http://garant.admlr.lipetsk.ru/document/redirect/57503892/6">См. текст пункта в предыдущей редакции</text:a></text:p>
      </text:section>
      <text:p text:style-name="s1">6. Заявление должно содержать:</text:p>
      <text:p text:style-name="s1"><text:bookmark text:name="anchor61"/>а) полное и краткое наименование заявителя;</text:p>
      <text:p text:style-name="s1"><text:bookmark text:name="anchor62"/>б) адрес места нахождения, почтовый адрес, номера телефонов и факса заявителя;</text:p>
      <text:p text:style-name="s1"><text:bookmark text:name="anchor63"/>в) краткое изложение существа обращения;</text:p>
      <text:p text:style-name="s1"><text:bookmark text:name="anchor64"/>г) перечень прилагаемых к заявлению документов с указанием количества листов и экземпляров.</text:p>
      <text:section text:style-name="s22" text:name="s22">
        <text:p text:style-name="s22header">Информация об изменениях:</text:p>
        <text:p text:style-name="s22"><text:bookmark text:name="anchor7"/><text:a xlink:type="simple" xlink:href="http://garant.admlr.lipetsk.ru/document/redirect/71542160/0">Постановлением</text:a> Правительства РФ от 15 ноября 2016 г. N 1201 в пункт 7 внесены изменения</text:p>
        <text:p text:style-name="s22"><text:a xlink:type="simple" xlink:href="http://garant.admlr.lipetsk.ru/document/redirect/57412835/7">См. текст пункта в предыдущей редакции</text:a></text:p>
      </text:section>
      <text:p text:style-name="s1">7. Документы, представленные в антимонопольный орган вместе с заявлением, должны быть заверены подписью руководителя или иного уполномоченного лица заявителя и печатью заявителя (при наличии печати).</text:p>
      <text:p text:style-name="s1"><text:bookmark text:name="anchor8"/>8. Заявление с приложенными к нему документами подлежит регистрации в антимонопольном органе в установленном порядке.</text:p>
      <text:p text:style-name="s1"><text:bookmark text:name="anchor9"/>9. В случае несоответствия заявления и документов требованиям <text:a xlink:type="simple" xlink:href="#anchor6">пунктов 6</text:a> и <text:a xlink:type="simple" xlink:href="#anchor7">7</text:a> настоящих Правил, а также непредставления или представления не всех документов, указанных в <text:a xlink:type="simple" xlink:href="#anchor5">пункте 5</text:a> настоящих Правил, заявление подлежит возврату заявителю в течение 7 рабочих дней со дня регистрации в антимонопольном органе с указанием причин возврата.</text:p>
      <text:p text:style-name="s1"><text:bookmark text:name="anchor10"/>10. Заявление и документы, поступившие в антимонопольный орган, рассматриваются в срок не более 30 дней со дня регистрации. В случае, предусмотренном <text:a xlink:type="simple" xlink:href="#anchor11">пунктом 11</text:a> настоящих Правил, срок их рассмотрения может быть продлен руководителем антимонопольного органа не более чем на 15 дней. О продлении срока рассмотрения заявления антимонопольный орган уведомляет в письменной форме заявителя.</text:p>
      <text:p text:style-name="s1"><text:bookmark text:name="anchor11"/>11. В целях рассмотрения заявления с приложенными к нему документами антимонопольным органом могут направляться запросы, привлекаться эксперты, а также проводиться анализ состояния конкуренции на соответствующем рынке услуг.</text:p>
      <text:p text:style-name="s1"><text:bookmark text:name="anchor12"/>12. По результатам рассмотрения заявления с приложенными к нему документами антимонопольный орган принимает одно из следующих решений:</text:p>
      <text:p text:style-name="s1"><text:bookmark text:name="anchor121"/>а) о согласовании изменений условий концессионного соглашения;</text:p>
      <text:p text:style-name="s1"><text:bookmark text:name="anchor122"/>б) об отказе в согласовании изменений условий концессионного соглашения с указанием причин такого отказа.</text:p>
      <text:p text:style-name="s1"><text:bookmark text:name="anchor13"/>13. Решение о согласовании изменений условий концессионного соглашения или об отказе в таком согласовании антимонопольный орган направляет заявителю в пределах срока, установленного <text:a xlink:type="simple" xlink:href="#anchor10">пунктом 10</text:a> настоящих Правил.</text:p>
      <text:section text:style-name="s22" text:name="s22">
        <text:p text:style-name="s22header">Информация об изменениях:</text:p>
        <text:p text:style-name="s22"><text:bookmark text:name="anchor14"/><text:a xlink:type="simple" xlink:href="http://garant.admlr.lipetsk.ru/document/redirect/71000850/1026">Постановлением</text:a> Правительства РФ от 28 апреля 2015 г. N 406 пункт 14 изложен в новой редакции</text:p>
        <text:p text:style-name="s22"><text:a xlink:type="simple" xlink:href="http://garant.admlr.lipetsk.ru/document/redirect/57503892/14">См. текст пункта в предыдущей редакции</text:a></text:p>
      </text:section>
      <text:p text:style-name="s1">14. Антимонопольный орган отказывает в согласовании изменений условий концессионного соглашения при установлении одного из следующих случаев:</text:p>
      <text:p text:style-name="s1"><text:bookmark text:name="anchor141"/>а) утратил сила с 14 июня 2019 г. - <text:a xlink:type="simple" xlink:href="http://garant.admlr.lipetsk.ru/document/redirect/72261544/10041">Постановление</text:a> Правительства России от 3 июня 2019 г. N 708</text:p>
      <text:section text:style-name="s22" text:name="s22">
        <text:p text:style-name="s22header">Информация об изменениях:</text:p>
        <text:p text:style-name="s22"><text:a xlink:type="simple" xlink:href="http://garant.admlr.lipetsk.ru/document/redirect/77681523/141">См. предыдущую редакцию</text:a></text:p>
      </text:section>
      <text:p text:style-name="s1"><text:bookmark text:name="anchor142"/>б) если представленные документы не подтверждают возникновение оснований, указанных в <text:a xlink:type="simple" xlink:href="#anchor2">пункте 2</text:a> настоящих Правил;</text:p>
      <text:section text:style-name="s22" text:name="s22">
        <text:p text:style-name="s22header">Информация об изменениях:</text:p>
        <text:p text:style-name="s22"><text:bookmark text:name="anchor143"/>Подпункт "в" изменен с 14 июня 2019 г. - <text:a xlink:type="simple" xlink:href="http://garant.admlr.lipetsk.ru/document/redirect/72261544/10042">Постановление</text:a> Правительства России от 3 июня 2019 г. N 708</text:p>
        <text:p text:style-name="s22"><text:a xlink:type="simple" xlink:href="http://garant.admlr.lipetsk.ru/document/redirect/77681523/143">См. предыдущую редакцию</text:a></text:p>
      </text:section>
      <text:p text:style-name="s1">в) если размер расходов концессионера на создание и (или) реконструкцию объекта концессионного соглашения, установленный в концессионном соглашении, подлежит уменьшению;</text:p>
      <text:section text:style-name="s22" text:name="s22">
        <text:p text:style-name="s22header">Информация об изменениях:</text:p>
        <text:p text:style-name="s22"><text:bookmark text:name="anchor144"/>Подпункт "г" изменен с 14 июня 2019 г. - <text:a xlink:type="simple" xlink:href="http://garant.admlr.lipetsk.ru/document/redirect/72261544/10043">Постановление</text:a> Правительства России от 3 июня 2019 г. N 708</text:p>
        <text:p text:style-name="s22"><text:a xlink:type="simple" xlink:href="http://garant.admlr.lipetsk.ru/document/redirect/77681523/144">См. предыдущую редакцию</text:a></text:p>
      </text:section>
      <text:p text:style-name="s1">г) в случае если объектом концессионного соглашения являются объекты теплоснабжения, централизованные системы горячего водоснабжения, холодного водоснабжения, водоотведения, отдельные объекты таких систем и объем расходов, финансируемых за счет средств концедента, на использование (эксплуатацию) объекта концессионного соглашения на каждый год срока действия концессионного соглашения, предусмотренный концессионным соглашением, подлежит увеличению (за исключением согласования изменений при наличии оснований, предусмотренных <text:a xlink:type="simple" xlink:href="#anchor22">подпунктом "б" пункта 2</text:a> настоящих Правил);</text:p>
      <text:p text:style-name="s1"><text:bookmark text:name="anchor145"/>д) если ухудшаются плановые значени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лановые значения показателей надежности и энергетической эффективности объектов теплоснабжения, плановые значения иных предусмотренных концессионным соглашением технико-экономических показателей этих систем и (или) объектов;</text:p>
      <text:section text:style-name="s22" text:name="s22">
        <text:p text:style-name="s22header">Информация об изменениях:</text:p>
        <text:p text:style-name="s22"><text:bookmark text:name="anchor146"/>Пункт 14 дополнен подпунктом "е" с 14 июня 2019 г. - <text:a xlink:type="simple" xlink:href="http://garant.admlr.lipetsk.ru/document/redirect/72261544/10044">Постановление</text:a> Правительства России от 3 июня 2019 г. N 708</text:p>
      </text:section>
      <text:p text:style-name="s1">е) если предлагаемые изменения не связаны с наличием оснований, указанных в <text:a xlink:type="simple" xlink:href="#anchor2">пункте 2</text:a> настоящих Правил;</text:p>
      <text:section text:style-name="s22" text:name="s22">
        <text:p text:style-name="s22header">Информация об изменениях:</text:p>
        <text:p text:style-name="s22"><text:bookmark text:name="anchor147"/>Пункт 14 дополнен подпунктом "ж" с 9 июня 2022 г. - <text:a xlink:type="simple" xlink:href="http://garant.admlr.lipetsk.ru/document/redirect/404780111/10032">Постановление</text:a> Правительства России от 30 мая 2022 г. N 988</text:p>
      </text:section>
      <text:p text:style-name="s1">ж) оценка стоимости выявленных в течение срока реализации концессионного соглашения бесхозяйных объектов, указанных в <text:a xlink:type="simple" xlink:href="http://garant.admlr.lipetsk.ru/document/redirect/12141176/5005">части 5 статьи 51</text:a> Федерального закона "О концессионных соглашениях", в совокупности превышает 10 процентов определенной по данным бухгалтерской отчетности на последнюю отчетную дату от даты заключения концессионного соглашения балансовой стоимости объекта концессионного соглашения;</text:p>
      <text:section text:style-name="s22" text:name="s22">
        <text:p text:style-name="s22header">Информация об изменениях:</text:p>
        <text:p text:style-name="s22"><text:bookmark text:name="anchor148"/>Пункт 14 дополнен подпунктом "з" с 9 июня 2022 г. - <text:a xlink:type="simple" xlink:href="http://garant.admlr.lipetsk.ru/document/redirect/404780111/10032">Постановление</text:a> Правительства России от 30 мая 2022 г. N 988</text:p>
      </text:section>
      <text:p text:style-name="s1">з) стоимость созданных в течение срока реализации концессионного соглашения новых объектов теплоснабжения, централизованных систем горячего водоснабжения, холодного водоснабжения и (или) водоотведения, отдельных объектов таких систем, указанных в <text:a xlink:type="simple" xlink:href="http://garant.admlr.lipetsk.ru/document/redirect/12141176/5007">части 7 статьи 51</text:a> Федерального закона "О концессионных соглашениях", в совокупности превышает 25 процентов балансовой стоимости всего включаемого в объект концессионного соглашения имущества, определенной на последнюю отчетную дату по данным бухгалтерской (финансовой) отчетности.</text:p>
      <text:p text:style-name="s1"><text:bookmark text:name="anchor15"/>15. Решение антимонопольного органа может быть обжаловано в судебном порядк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4 апреля 2014 г. N 368 "Об утверждении Правил предоставления а...</text:p>
      </style:header>
      <style:footer>
        <table:table>
          <table:table-column table:number-columns-repeated="3"/>
          <table:table-row>
            <table:table-cell>
              <text:p text:style-name="footer_left">
							<text:date style:data-style-name="date" text:fixed="true" text:date-value="2025-2-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